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7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8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9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10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11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12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13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14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15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16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17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18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19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20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21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22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23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24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25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26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27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28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29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30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31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32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33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34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35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36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37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38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39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40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41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42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43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44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45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46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47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48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49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50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51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52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53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54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55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56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57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58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59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60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  <style:style style:name="T61" style:parent-style-name="Domyślnaczcionkaakapitu" style:family="text">
      <style:text-properties style:font-name="&amp;quot" fo:color="#000000" fo:font-size="13pt" style:font-size-asian="13pt" style:font-size-complex="13pt"/>
    </style:style>
    <style:style style:name="T62" style:parent-style-name="Domyślnaczcionkaakapitu" style:family="text">
      <style:text-properties style:font-name="Helvetica" style:font-name-complex="Helvetica" fo:color="#000000" fo:font-size="13pt" style:font-size-asian="13pt" style:font-size-complex="13pt" fo:background-color="#FFFFFF"/>
    </style:style>
  </office:automatic-styles>
  <office:body>
    <office:text text:use-soft-page-breaks="true">
      <text:p text:style-name="P1">Korzystając z procedury sprzątania pokoju…posprzątaj swój pokój.</text:p>
      <text:p text:style-name="P2">Na ocenę bardzo dobrą -nagraj filmik</text:p>
      <text:p text:style-name="P3">Na ocenę dobrą – opis plus zdjęcie.</text:p>
      <text:p text:style-name="P4"/>
      <text:p text:style-name="P5">PROCEDURA SPRZĄTANIA POKOJU PO ZWOLNIENIU<text:s/>PRZEZ GOŚCIA</text:p>
      <text:p text:style-name="Normalny"/>
      <text:p text:style-name="Normalny"><text:span text:style-name="T6">1. Pozostawienie otwartych drzwi oznaczonych wywieszką pokój w trakcie sprzątania<text:s/></text:span><text:span text:style-name="T7"><text:line-break/></text:span><text:span text:style-name="T8">2.Odsłonięcie zasłon, firan i wietrzenie pokoju<text:s/></text:span><text:span text:style-name="T9"><text:line-break/></text:span><text:span text:style-name="T10">3.Sprawdzenie stanu technicznego i funkcjonalnego wyposażenia, włącznie wszystkich punktów świetlnych w celu s</text:span><text:span text:style-name="T11">prawdzenia czy któraś ze świetlówek nie jest przepalona. Pokojowa o uszkodzeniach powiadamia kierownika ten wpisuje w zeszyt usterek i powiadamia kierownika działu.</text:span><text:span text:style-name="T12"><text:line-break/></text:span><text:span text:style-name="T13">4.O zapomnianych przez gościa i znalezionych przedmiotach należy powiadomic kierownika lub<text:s/></text:span><text:span text:style-name="T14">recepcję.</text:span><text:span text:style-name="T15"><text:line-break/></text:span><text:span text:style-name="T16">5.Opróżnienie popielniczek, koszy zebranie, brudnej zastawy stołowej.</text:span><text:span text:style-name="T17"><text:line-break/></text:span><text:span text:style-name="T18">6.Przetarcie preparatem i na sucho wszystkich powierzchni wyposażenia pokoi.</text:span><text:span text:style-name="T19"><text:line-break/></text:span><text:span text:style-name="T20">7.Odkurzenie należy zacząc od drzwi wejściowych rozsuwając się wokół pokoju, posuwając się w kierun</text:span><text:span text:style-name="T21">ku miejsca startu.</text:span><text:span text:style-name="T22"><text:line-break/></text:span><text:span text:style-name="T23">8.Wymienienie pościeli, brudną włożyc do pojemnika na wózku.</text:span><text:span text:style-name="T24"><text:line-break/></text:span><text:span text:style-name="T25">9.Skontrolowac materac, ochraniacz, czy nie moją plam i czy nie są uszkodzone.</text:span><text:span text:style-name="T26"><text:line-break/></text:span><text:span text:style-name="T27">10.Pożołyc prześcieradło i podwinąc je na kantach.</text:span><text:span text:style-name="T28"><text:line-break/></text:span><text:span text:style-name="T29">11.Powlec i spulchnic poduszkę, kołdrę i podgł</text:span><text:span text:style-name="T30">ówek.</text:span><text:span text:style-name="T31"><text:line-break/></text:span><text:span text:style-name="T32">12.Położyc dywanik na wyznaczonym miejscu<text:s/></text:span><text:span text:style-name="T33"><text:line-break/></text:span><text:span text:style-name="T34">13.Nakryc łóżko narzutą</text:span><text:span text:style-name="T35"><text:line-break/></text:span><text:span text:style-name="T36">14.Uzupełnic potrzebne przybory zgodnie z wykazem.</text:span><text:span text:style-name="T37"><text:line-break/></text:span><text:span text:style-name="T38">15.Zgasic światło włączyc urządzenia elektryczne zamknąc okno i uporządkowac zasłony.</text:span><text:span text:style-name="T39"><text:line-break/></text:span><text:span text:style-name="T40">16.Zgłosic pokój jako przygotowany ba przyjęci</text:span><text:span text:style-name="T41">e gości.</text:span><text:span text:style-name="T42"><text:line-break/></text:span><text:span text:style-name="T43"><text:line-break/></text:span><text:span text:style-name="T44">Procedura sprzątania jednostek higieniczno-sanitarnych</text:span><text:span text:style-name="T45"><text:line-break/></text:span><text:span text:style-name="T46">(-) Pozbierac brudne ręczniki i włożyc je do worka.</text:span><text:span text:style-name="T47"><text:line-break/></text:span><text:span text:style-name="T48">(-) Usunąc resztki kosmetyków łazienkowych.</text:span><text:span text:style-name="T49"><text:line-break/></text:span><text:span text:style-name="T50">(-) Opróżnic kosz, spr. czy nie ma w nim rzeczy stanowiących własnośc gościa, przetrzec go i wł</text:span><text:span text:style-name="T51">ozyc w nowy worek, foliowy.</text:span><text:span text:style-name="T52"><text:line-break/></text:span><text:span text:style-name="T53">(-) Włożyc środek czyszczący do muszli klozetowej.</text:span><text:span text:style-name="T54"><text:line-break/></text:span><text:span text:style-name="T55">(-) Wyczyścic lustro, umywalkę, wannę, glazurę, półki, przybory toaletowe, umywalkę, wannę, kabinę we środku i na zewnątrz.</text:span><text:span text:style-name="T56"><text:line-break/></text:span><text:span text:style-name="T57">(-) Odkurzyc na sucho punkty oświetleniowe.</text:span><text:span text:style-name="T58"><text:line-break/></text:span><text:soft-page-break/><text:span text:style-name="T59">(-) Uzupe</text:span><text:span text:style-name="T60">łnic ręczniki i przybory toaletowe</text:span><text:span text:style-name="T61"><text:line-break/></text:span><text:span text:style-name="T62">(-) Umyc posadzk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K</meta:initial-creator>
    <dc:creator>Kowalski Ryszard</dc:creator>
    <meta:creation-date>2020-03-26T17:02:00Z</meta:creation-date>
    <dc:date>2020-03-26T17:02:00Z</dc:date>
    <meta:template xlink:href="Normal" xlink:type="simple"/>
    <meta:editing-cycles>2</meta:editing-cycles>
    <meta:editing-duration>PT0S</meta:editing-duration>
    <meta:document-statistic meta:page-count="2" meta:paragraph-count="4" meta:word-count="289" meta:character-count="2023" meta:row-count="14" meta:non-whitespace-character-count="1738"/>
  </office:meta>
</office:document-meta>
</file>