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dam Piskorz</text:p>
      <text:p text:style-name="Standard"/>
      <text:p text:style-name="P2">Diagnozowanie niesprawności urządzeń pojazdu samochodowego</text:p>
      <text:p text:style-name="P3"/>
      <text:p text:style-name="P4"><text:s text:c="3"/>Świeci się kontrolka "brak ładowania", czyli prądnica samochodu (najczęściej alternator) nie wytwarza prądu<text:s/>potrzebnego do obsługiwania urządzeń auta: komputera sterowania, świec zapłonowych lub wtryskiwaczy, oświetlenia, ogrzewania szyb, radia itp. Co może być najczęstszą przyczyną tej awarii:</text:p>
      <text:p text:style-name="P5"/>
      <text:p text:style-name="P6">a) pęknięcie paska napędzającego prądnicę (alternator)</text:p>
      <text:p text:style-name="P7">b) uszkodzenie <text:s/>komutatora ( zużycie szczotek, uszkodzenie wirnika, awaria łożysk)</text:p>
      <text:p text:style-name="P8">c)uszkodzenie stojana-przerwa w uzwojeniu lub spalenie diody prostowniczej</text:p>
      <text:p text:style-name="P9"/>
      <text:p text:style-name="P10">Podaj jako 1, 2, 3. b Np: 1a, 2b, 3c; <text:s text:c="3"/></text:p>
      <text:p text:style-name="P11"/>
      <text:p text:style-name="P12"><text:s text:c="3"/>Podczas hamowania wydobywa się od strony hamulców wysoki dźwięk tzw."pisk".</text:p>
      <text:p text:style-name="P13">Jakie dzialania powinien w pierwszej kolejności podjąć mechanik:</text:p>
      <text:p text:style-name="P14">a) sprawdzić grubość elementów hamulcowych (tarcze hamulcowe, klocki <text:s text:c="4"/>hamulcowe lub bębny i szczęki hamulcowe)</text:p>
      <text:p text:style-name="P15">b) poziom płynu hamulcowego</text:p>
      <text:p text:style-name="P16"><text:s/>c)sprawność głośników radia samochodowego</text:p>
      <text:p text:style-name="P17"><text:s text:c="3"/>Podaj tylko jedną odpowiedź.</text:p>
      <text:p text:style-name="P18"/>
      <text:p text:style-name="P19"/>
      <text:p text:style-name="P20"><text:s text:c="2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3-30T05:39:00Z</meta:creation-date>
    <dc:date>2020-03-30T05:4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3" meta:character-count="1002" meta:row-count="7" meta:non-whitespace-character-count="861"/>
  </office:meta>
</office:document-meta>
</file>